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800080" style:font-name="Times New Roman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indicazione della dr.ssa Bianconi, si chiede gentilmente di pubblicare, nella sezione “Formazione” del portale Spallanzani, il “Manuale sulla formazione continua del professionista sanitario” con il seguente testo:</text:p>
      <text:p text:style-name="P2"><text:span text:style-name="T2">“</text:span><text:span text:style-name="T1">La Commissione nazionale per la formazione continua, nel corso della riunione del 25 ottobre 2018, ha approvato il "Manuale sulla formazione continua del professionista sanitario", disponendone la pubblicazione sul sito AGENAS e l'entrata in vigore a far data dal 1° gennaio 2019. Il 'Manuale', unitamente agli allegati che lo compongono, è consultabile alla sezione Normativa del portale Agenas”  (link </text:span><text:a xlink:type="simple" xlink:href="http://ape.agenas.it/ecm/normativa.aspx" office:target-frame-name="_blank" xlink:show="new" text:style-name="Internet_20_link" text:visited-style-name="Visited_20_Internet_20_Link"><text:span text:style-name="T3">http://ape.agenas.it/ecm/normativa.aspx</text:span></text:a><text:span text:style-name="T1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06:23.747000000</meta:creation-date>
    <dc:date>2018-12-18T10:06:50.900000000</dc:date>
    <meta:editing-duration>PT28S</meta:editing-duration>
    <meta:editing-cycles>1</meta:editing-cycles>
    <meta:document-statistic meta:table-count="0" meta:image-count="0" meta:object-count="0" meta:page-count="1" meta:paragraph-count="2" meta:word-count="88" meta:character-count="661" meta:non-whitespace-character-count="574"/>
    <meta:generator>LibreOffice/5.0.3.2$Windows_x86 LibreOffice_project/e5f16313668ac592c1bfb310f4390624e3dbfb75</meta:generator>
  </office:meta>
</office:document-meta>
</file>